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818000019899119BDC4.svm"/>
  <manifest:file-entry manifest:media-type="" manifest:full-path="Pictures/200000070000376F0000187AE55A8ABF.svm"/>
  <manifest:file-entry manifest:media-type="" manifest:full-path="Pictures/200000070000370900000FBFC95CC5AC.svm"/>
  <manifest:file-entry manifest:media-type="" manifest:full-path="Pictures/20000007000037D4000011FE625CB4BB.svm"/>
  <manifest:file-entry manifest:media-type="" manifest:full-path="Pictures/200000070000376F00001373B8AB5915.svm"/>
  <manifest:file-entry manifest:media-type="" manifest:full-path="Pictures/20000007000036C500000ED2699E3D82.svm"/>
  <manifest:file-entry manifest:media-type="" manifest:full-path="Pictures/20000007000036C500000FBFE35F0FF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TUTI DEL 1250</text:p>
      <text:p text:style-name="Standard"><draw:frame draw:style-name="fr1" draw:name="immagini1" text:anchor-type="paragraph" svg:x="1.438cm" svg:y="0.079cm" svg:width="14.088cm" svg:height="4.03cm" draw:z-index="0"><draw:image xlink:href="Pictures/200000070000370900000FBFC95CC5AC.svm" xlink:type="simple" xlink:show="embed" xlink:actuate="onLoad"/></draw:frame></text:p>
      <text:p text:style-name="Standard"/>
      <text:p text:style-name="Standard"><draw:frame draw:style-name="fr2" draw:name="immagini2" text:anchor-type="paragraph" svg:width="14.293cm" svg:height="4.606cm" draw:z-index="1"><draw:image xlink:href="Pictures/20000007000037D4000011FE625CB4BB.svm" xlink:type="simple" xlink:show="embed" xlink:actuate="onLoad"/></draw:frame></text:p>
      <text:p text:style-name="Standard"><draw:frame draw:style-name="fr2" draw:name="immagini3" text:anchor-type="paragraph" svg:width="14.021cm" svg:height="4.03cm" draw:z-index="2"><draw:image xlink:href="Pictures/20000007000036C500000FBFE35F0FF8.svm" xlink:type="simple" xlink:show="embed" xlink:actuate="onLoad"/></draw:frame></text:p>
      <text:p text:style-name="Standard">STATUTI DEL 1288</text:p>
      <text:p text:style-name="Standard"><draw:frame draw:style-name="fr1" draw:name="immagini4" text:anchor-type="paragraph" svg:x="1.489cm" svg:y="0cm" svg:width="14.021cm" svg:height="3.794cm" draw:z-index="3"><draw:image xlink:href="Pictures/20000007000036C500000ED2699E3D82.svm" xlink:type="simple" xlink:show="embed" xlink:actuate="onLoad"/></draw:frame>1250</text:p>
      <text:p text:style-name="Standard"><draw:frame draw:style-name="fr2" draw:name="immagini5" text:anchor-type="paragraph" svg:width="14.19cm" svg:height="4.979cm" draw:z-index="4"><draw:image xlink:href="Pictures/200000070000376F00001373B8AB5915.svm" xlink:type="simple" xlink:show="embed" xlink:actuate="onLoad"/></draw:frame></text:p>
      <text:p text:style-name="Standard"><text:soft-page-break/>1273</text:p>
      <text:p text:style-name="Standard"><draw:frame draw:style-name="fr2" draw:name="immagini6" text:anchor-type="paragraph" svg:width="14.19cm" svg:height="6.265cm" draw:z-index="5"><draw:image xlink:href="Pictures/200000070000376F0000187AE55A8ABF.svm" xlink:type="simple" xlink:show="embed" xlink:actuate="onLoad"/></draw:frame></text:p>
      <text:p text:style-name="Standard"/>
      <text:p text:style-name="Standard"><draw:frame draw:style-name="fr2" draw:name="immagini7" text:anchor-type="paragraph" svg:width="14.36cm" svg:height="6.537cm" draw:z-index="6"><draw:image xlink:href="Pictures/2000000700003818000019899119BDC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Stefano Maroni</meta:initial-creator>
    <meta:creation-date>2008-03-14T15:38:16</meta:creation-date>
    <dc:creator>Stefano Maroni</dc:creator>
    <dc:date>2008-03-14T16:01:27</dc:date>
    <meta:editing-cycles>2</meta:editing-cycles>
    <meta:editing-duration>PT7M58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2" meta:paragraph-count="4" meta:word-count="8" meta:character-count="40"/>
  </office:meta>
</office:document-meta>
</file>